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śmierć rzeczoznawcy&quot;;&quot;rezygnacja rzeczoznawcy&quot;;&quot;skreślenie w wyniku skarg&quot;;&quot;inne&quot;)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2">
            <text:p>Zał. Nr 1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2" table:style-name="ce17">
            <text:p>Sprawozdanie z prowadzenia list rzeczoznawców za 2020 r.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WIIH w :</text:p>
          </table:table-cell>
          <table:covered-table-cell/>
          <table:table-cell office:value-type="string" table:style-name="ce6">
            <text:p>Liczba rzeczoznawców wpisanych na listę:</text:p>
          </table:table-cell>
          <table:table-cell office:value-type="string" table:style-name="ce7">
            <text:p>Liczba skarg na działalność rzeczoznawców:</text:p>
          </table:table-cell>
          <table:table-cell office:value-type="string" table:style-name="ce7">
            <text:p>Liczba wpisów na listę:</text:p>
          </table:table-cell>
          <table:table-cell office:value-type="string" table:style-name="ce8">
            <text:p>Liczba skreśleń z listy:</text:p>
          </table:table-cell>
          <table:table-cell office:value-type="string" table:style-name="ce7">
            <text:p>Przyczyna skreślenia: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w Rzeszowie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10">
            <office:annotation draw:style-name="a0" svg:x="10.65625in" svg:y="1.28125in" svg:width="1.38541666666667in" svg:height="0.760416666666667in">
              <dc:creator/>
              <text:p><text:span text:style-name="T1">w przypadku wyboru opcji "inne" proszę poniżej w komórce wpisać powód</text:span><text:span text:style-name="T1"/></text:p>
              <text:p/>
            </office:annotation>
            <text:p>rezygnacja rzeczoznawcy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Na liście znajdują się rzeczoznawcy w następujących <text:s/>branżach:</text:p>
          </table:table-cell>
          <table:table-cell office:value-type="string" table:style-name="ce13">
            <text:p>liczba rzeczoznawców w danej branży:</text:p>
          </table:table-cell>
          <table:table-cell table:number-columns-repeated="2" table:style-name="ce3"/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5">
            <text:p>1.</text:p>
          </table:table-cell>
          <table:table-cell office:value-type="string" table:style-name="ce15">
            <text:p>włókiennicza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2.</text:p>
          </table:table-cell>
          <table:table-cell office:value-type="string" table:style-name="ce15">
            <text:p>samochodowa</text:p>
          </table:table-cell>
          <table:table-cell office:value-type="float" office:value="3" table:style-name="ce15">
            <text:p>3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3.</text:p>
          </table:table-cell>
          <table:table-cell office:value-type="string" table:style-name="ce15">
            <text:p>budownictwo</text:p>
          </table:table-cell>
          <table:table-cell office:value-type="float" office:value="2" table:style-name="ce15">
            <text:p>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4.</text:p>
          </table:table-cell>
          <table:table-cell office:value-type="string" table:style-name="ce15">
            <text:p>meble</text:p>
          </table:table-cell>
          <table:table-cell office:value-type="float" office:value="2" table:style-name="ce15">
            <text:p>2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5.</text:p>
          </table:table-cell>
          <table:table-cell office:value-type="string" table:style-name="ce15">
            <text:p>normalizacja w przemyśle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6.</text:p>
          </table:table-cell>
          <table:table-cell office:value-type="string" table:style-name="ce2">
            <text:p>informatyka i elektronika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7.</text:p>
          </table:table-cell>
          <table:table-cell office:value-type="string" table:style-name="ce15">
            <text:p>spożywcza</text:p>
          </table:table-cell>
          <table:table-cell office:value-type="float" office:value="4" table:style-name="ce15">
            <text:p>4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8.</text:p>
          </table:table-cell>
          <table:table-cell office:value-type="string" table:style-name="ce15">
            <text:p>technologia drewna</text:p>
          </table:table-cell>
          <table:table-cell office:value-type="float" office:value="1" table:style-name="ce15">
            <text:p>1</text:p>
          </table:table-cell>
          <table:table-cell table:style-name="ce2"/>
          <table:table-cell office:value-type="string" table:style-name="ce2">
            <text:p>`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9.</text:p>
          </table:table-cell>
          <table:table-cell office:value-type="string" table:style-name="ce15">
            <text:p>narzędzia, urządzenia i maszyny techniczne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0.</text:p>
          </table:table-cell>
          <table:table-cell office:value-type="string" table:style-name="ce2">
            <text:p>usługi kominiarskie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1.</text:p>
          </table:table-cell>
          <table:table-cell office:value-type="string" table:style-name="ce15">
            <text:p>wyroby z tworzyw sztucznych i ocena zawartości substanci chemicznych w wyrobach i mieszaninach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2.</text:p>
          </table:table-cell>
          <table:table-cell office:value-type="string" table:style-name="ce15">
            <text:p>branża skórzana i odzieżowa</text:p>
          </table:table-cell>
          <table:table-cell office:value-type="float" office:value="1" table:style-name="ce15">
            <text:p>1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3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4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5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6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7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5">
            <text:p>18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6">
            <text:p>19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6">
            <text:p>20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6">
            <text:p>21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6">
            <text:p>22.</text:p>
          </table:table-cell>
          <table:table-cell table:number-columns-repeated="2" table:style-name="ce15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6">
            <text:p>23.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6">
          <table:table-cell table:number-columns-repeated="16384"/>
        </table:table-row>
      </table:table>
      <table:table table:name="Arkusz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glabian</meta:initial-creator>
    <dc:creator>Marcin Ożóg</dc:creator>
    <meta:creation-date>2012-01-24T13:17:56Z</meta:creation-date>
    <dc:date>2021-01-25T06:51:32Z</dc:date>
    <meta:print-date>2018-01-24T10:23:33Z</meta:print-date>
    <meta:editing-duration>PT2067068S</meta:editing-duration>
  </office:meta>
</office:document-meta>
</file>